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P10" style:family="paragraph" style:parent-style-name="Standard" style:list-style-name="L4">
      <style:paragraph-properties fo:text-align="start" style:justify-single-word="false"/>
    </style:style>
    <style:style style:name="P11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14pt" fo:font-style="normal" style:font-size-asian="14pt" style:font-style-asian="normal" style:font-size-complex="14pt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NA LOGO </text:p>
      <text:p text:style-name="P1">RADY RODZICÓW </text:p>
      <text:p text:style-name="P1">przy Szkole Podstawowej im. prof. Jana Czekanowskiego w Cmolasie</text:p>
      <text:p text:style-name="P1"/>
      <text:p text:style-name="P1">REGULAMIN </text:p>
      <text:p text:style-name="P1"/>
      <text:p text:style-name="P4"><text:span text:style-name="T1">§ </text:span>1 Informacje ogólne </text:p>
      <text:p text:style-name="P2"/>
      <text:list xml:id="list1633726902754140502" text:style-name="L1">
        <text:list-item>
          <text:p text:style-name="P7">Konkurs obejmuje stworzenie projektu graficznego logo Rady Rodziców przy Szkole Podstawowej im. prof. Jana Czekanowskiego w Cmolasie.</text:p>
        </text:list-item>
        <text:list-item>
          <text:p text:style-name="P7">Organizatorem konkursu jest Rada Rodziców przy Szkole Podstawowej im. prof. Jana Czekanowskiego w Cmolasie.</text:p>
        </text:list-item>
      </text:list>
      <text:p text:style-name="Standard"/>
      <text:p text:style-name="P2"><text:span text:style-name="T2">§2 Cel i przedmiot konkursu</text:span> </text:p>
      <text:p text:style-name="P2"/>
      <text:list xml:id="list3959879596463217644" text:style-name="L2">
        <text:list-item>
          <text:p text:style-name="P8">Celem konkursu jest wyłonienie najlepszego znaku graficznego Rady Rodziców przy Szkole Podstawowej im. prof. Jana Czekanowskiego w Cmolasie.</text:p>
        </text:list-item>
        <text:list-item>
          <text:p text:style-name="P8">Logo będzie wykorzystywane na stronie internetowej szkoły w zakładce „Rada Rodziców”, do celów promocyjnych, identyfikacyjnych Radę Rodziców oraz będzie umieszczane w korespondencji . </text:p>
        </text:list-item>
        <text:list-item>
          <text:p text:style-name="P8">Konkurs odbędzie się w terminie od 01.10.2025 r. do 28.10.2025 r.</text:p>
        </text:list-item>
      </text:list>
      <text:p text:style-name="P3"/>
      <text:p text:style-name="P2"><text:span text:style-name="T2">§3 Warunki uczestnictwa w konkursie</text:span> </text:p>
      <text:p text:style-name="P2"/>
      <text:list xml:id="list5240014286185471790" text:style-name="L3">
        <text:list-item>
          <text:p text:style-name="P9">Do konkursu mogą przystąpić wszyscy uczniowie Szkoły Podstawowej im. prof. Jana Czekanowskiego w Cmolasie, którzy zapoznali się z niniejszym regulaminem konkursu i akceptują jego postanowienia. </text:p>
        </text:list-item>
        <text:list-item>
          <text:p text:style-name="P11">Uczestnictwo w konkursie jest równoznaczne z bezpłatnym zrzeczeniem się praw autorskich w całości i bezterminowo na rzecz Rady Rodziców przy Szkole Podstawowej im. prof. Jana Czekanowskiego w Cmolasie - przejście na Radę praw autorskich dotyczy tylko projektu zwycięskiego. </text:p>
        </text:list-item>
        <text:list-item>
          <text:p text:style-name="P13">Osoby składające prace konkursowe, tym samym wyrażają zgodę na przetwarzanie przez Organizatora swoich danych osobowych wyłącznie na potrzeby konkursu. </text:p>
        </text:list-item>
        <text:list-item>
          <text:p text:style-name="P13">Każdy uczestnik może zgłosić 1 pracę konkursową. </text:p>
        </text:list-item>
        <text:list-item>
          <text:p text:style-name="P13">Projekty zgłaszane do konkursu muszą być pracami indywidualnymi i autorskimi. </text:p>
          <text:p text:style-name="P13"/>
        </text:list-item>
      </text:list>
      <text:p text:style-name="P4">§4 Forma pracy konkursowej </text:p>
      <text:p text:style-name="P5"/>
      <text:list xml:id="list7299839135484047209" text:style-name="L4">
        <text:list-item>
          <text:p text:style-name="P14">Prace konkursowe mają być wykonane na komputerze w dowolnym programie graficznym i zapisane w formacie .jpeg, .png, .bmp.</text:p>
        </text:list-item>
        <text:list-item>
          <text:p text:style-name="P14">Prace należy w formie pliku lub te wykonane w formie ręcznej należy zeskanować </text:p>
          <text:p text:style-name="P10"><text:span text:style-name="T3">i <text:s/>przesłać na adres: </text:span><text:span text:style-name="T2">spcmolas.rada.rodzicow@onet.pl </text:span><text:span text:style-name="T3">(w temacie wiadomości należy wpisać „Konkurs na logo RR”, imię i nazwisko autora oraz klasę). </text:span></text:p>
        </text:list-item>
        <text:list-item>
          <text:p text:style-name="P14">Logo powinno zawierać napis: Rada Rodziców przy przy Szkole Podstawowej im. prof. Jana Czekanowskiego w Cmolasie, rysunek lub symbol związany z Radą Rodziców naszej szkoły. </text:p>
        </text:list-item>
        <text:list-item>
          <text:p text:style-name="P10"><text:span text:style-name="T3">Zasady projektowania logo:<text:line-break/> - powinno być czytelne i łatwe do zapamiętania, <text:line-break/>- powinno być łatwo identyfikowalne z naszą szkołą, <text:line-break/></text:span><text:span text:style-name="T3">- powinno wzbudzać pozytywne emocje, <text:line-break/>- nie powinno zawierać dużej ilości kolorów, <text:line-break/></text:span><text:soft-page-break/><text:span text:style-name="T3">- nie powinno zawierać więcej niż dwóch krojów pisma, <text:line-break/>- powinno być wyłącznie autorską pracą. </text:span></text:p>
          <text:p text:style-name="P14"/>
          <text:p text:style-name="P12">§5 Kryteria oceny prac konkursowych </text:p>
          <text:p text:style-name="P12"/>
        </text:list-item>
      </text:list>
      <text:list xml:id="list171096303362888912" text:style-name="L5">
        <text:list-item>
          <text:p text:style-name="P15">Projekty oceniane będą zgodnie z następującymi kryteriami: <text:line-break/>- zgodność projektu z wytycznymi zawartymi w regulaminie konkursu, <text:line-break/>- oryginalność znaku, łatwość zapamiętywania, <text:line-break/>- czytelność i funkcjonalność projektu, <text:line-break/>- estetyka wykonania projektu.</text:p>
        </text:list-item>
        <text:list-item>
          <text:p text:style-name="P15">Prace konkursowe, które nie będą spełniały wymagań, o których mowa jest w Regulaminie konkursu lub oddane po upływie terminu, nie będą podlegały ocenie Komisji. </text:p>
        </text:list-item>
        <text:list-item>
          <text:p text:style-name="P15">Organizator nie zwraca prac.</text:p>
        </text:list-item>
      </text:list>
      <text:p text:style-name="P5"/>
      <text:p text:style-name="P4">§6 Rozstrzygnięcie konkursu </text:p>
      <text:p text:style-name="P4"/>
      <text:list xml:id="list5916559120248572034" text:style-name="L6">
        <text:list-item>
          <text:p text:style-name="P16">Zwycięska praca zostanie wybrana przez Komisję Konkursową, w której skład wejdą: Członkowie Rady Rodziców, Dyrektor, oraz Opiekun Samorządu Uczniowskiego. </text:p>
        </text:list-item>
        <text:list-item>
          <text:p text:style-name="P16">Zwycięska praca zostanie nagrodzona, a także zostanie przyznana nagroda za II i III miejsce </text:p>
        </text:list-item>
        <text:list-item>
          <text:p text:style-name="P16">Informacja o wybranym znaku graficznym Rady Rodziców naszej szkoły zostanie zamieszczona na stronie internetowej szkoły oraz Facebooku Rady Rodziców. </text:p>
        </text:list-item>
      </text:list>
      <text:p text:style-name="P5"/>
      <text:p text:style-name="P5"/>
      <text:p text:style-name="P5"/>
      <text:p text:style-name="P6">Życzymy wszystkim uczestnikom kreatywności, świetnych pomysłów i dużo radości przy tworzeniu swoich prac! </text:p>
      <text:p text:style-name="P6">Niech konkurs będzie dla Was okazją do rozwijania talentów oraz wspólnej zabawy. Powodzeni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8T15:52:09.38</meta:creation-date>
    <dc:date>2025-10-01T08:28:11.12</dc:date>
    <meta:editing-duration>PT13M28S</meta:editing-duration>
    <meta:editing-cycles>4</meta:editing-cycles>
    <meta:generator>OpenOffice/4.1.15$Win32 OpenOffice.org_project/4115m2$Build-9813</meta:generator>
    <meta:document-statistic meta:table-count="0" meta:image-count="0" meta:object-count="0" meta:page-count="2" meta:paragraph-count="33" meta:word-count="501" meta:character-count="3557"/>
  </office:meta>
</office:document-meta>
</file>