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C30675E335C1AE531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749cm" draw:z-index="0"><draw:image xlink:href="Pictures/100000000000104000000C30675E335C1AE531F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21:38:08.886000000</meta:creation-date>
    <dc:date>2021-11-19T21:38:53.701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